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eauty queen of o<text:span text:style-name="Measure_20__23_2">nl</text:span>y eighteen <text:s text:c="6"/>╔══════════╗</text:p>
      <text:p>Sh<text:span text:style-name="Measure_20__23_1">e h</text:span>ad some trouble wi<text:span text:style-name="Measure_20__23_2">th h</text:span>erself <text:s text:c="2"/>║ She Will ║</text:p>
      <text:p>He was always the<text:span text:style-name="Measure_20__23_2">re t</text:span>o help her <text:s text:c="4"/>║ Be Loved ║</text:p>
      <text:p>Sh<text:span text:style-name="Measure_20__23_1">e a</text:span>lways belonged to so<text:span text:style-name="Measure_20__23_2">meo</text:span>ne else ║ Maroon 5 ║</text:p>
      <text:p>I drove for mile<text:span text:style-name="Measure_20__23_2">s a</text:span>nd miles <text:s text:c="8"/>╚══════════╝</text:p>
      <text:p>And wou<text:span text:style-name="Measure_20__23_1">nd u</text:span>p at your doo<text:span text:style-name="Measure_20__23_2">r</text:span> <text:s text:c="7"/>[Intro] Fm <text:s/>D#</text:p>
      <text:p>I've had you s<text:span text:style-name="Measure_20__23_2">o m</text:span>any times <text:s text:c="14"/>Fm (D#)</text:p>
      <text:p>But so<text:span text:style-name="Measure_20__23_1">meh</text:span>ow I want mo<text:span text:style-name="Measure_20__23_2">re</text:span></text:p>
      <text:p><text:s text:c="27"/>[Chorus] G# D# Fm D#</text:p>
      <text:p>I don't mind spending <text:span text:style-name="Measure_20__23_2">e</text:span>very day <text:s text:c="3"/>(G# D# Fm C#</text:p>
      <text:p>Out on your corner, in the <text:span text:style-name="Measure_20__23_2">pou</text:span>ring rain <text:s text:c="5"/>x2)</text:p>
      <text:p>Look for the girl with the <text:span text:style-name="Measure_20__23_2">bro</text:span>ken smile</text:p>
      <text:p>Ask her if she wants to <text:span text:style-name="Measure_20__23_2">stay</text:span> a while</text:p>
      <text:p>(And she wi<text:span text:style-name="Measure_20__23_1">ll b</text:span>e love<text:span text:style-name="Measure_20__23_2">d</text:span> x2) <text:s text:c="12"/>[Fill] C#</text:p>
      <text:p/>
      <text:p>Tap on my window, kno<text:span text:style-name="Measure_20__23_2">ck o</text:span>n my door <text:s text:c="3"/>[Verse #2]</text:p>
      <text:p><text:span text:style-name="Measure_20__23_1">I w</text:span>ant to make you feel beauti<text:span text:style-name="Measure_20__23_2">ful</text:span></text:p>
      <text:p>I know I tend to ge<text:span text:style-name="Measure_20__23_2">t s</text:span>o insecu<text:span text:style-name="Measure_20__23_1">re</text:span></text:p>
      <text:p>Doesn't matter any<text:span text:style-name="Measure_20__23_2">more</text:span></text:p>
      <text:p>It's not always rai<text:span text:style-name="Measure_20__23_2">nb</text:span>ows and butterflies</text:p>
      <text:p>It's com<text:span text:style-name="Measure_20__23_1">pro</text:span>mise that moves us alo<text:span text:style-name="Measure_20__23_2">ng, y</text:span>ea<text:span text:style-name="Measure_20__23_1">h</text:span></text:p>
      <text:p>My heart is full and my doo<text:span text:style-name="Measure_20__23_2">r's a</text:span>lways open</text:p>
      <text:p>You co<text:span text:style-name="Measure_20__23_1">me a</text:span>ny time you wa<text:span text:style-name="Measure_20__23_2">nt, y</text:span>eah</text:p>
      <text:p><text:s text:c="35"/>[Chorus] (x3)</text:p>
      <text:p>[Bridge] (Fm D# x4) - C# C# <text:s text:c="16"/>(x4)</text:p>
      <text:p>I know where you hi<text:span text:style-name="Measure_20__23_2">de, a</text:span>lone in your ca<text:span text:style-name="Measure_20__23_1">r</text:span></text:p>
      <text:p>Know all of the thi<text:span text:style-name="Measure_20__23_2">ngs th</text:span>at make you who you a<text:span text:style-name="Measure_20__23_1">re</text:span></text:p>
      <text:p>I know that goodby<text:span text:style-name="Measure_20__23_2">e m</text:span>eans nothing at a<text:span text:style-name="Measure_20__23_1">ll</text:span></text:p>
      <text:p>Comes back and begs me, catch <text:span text:style-name="Measure_20__23_2">her</text:span></text:p>
      <text:p>Every time sh<text:span text:style-name="Measure_20__23_1">e f</text:span>a<text:span text:style-name="Measure_20__23_2">lls, y</text:span>eah <text:s text:c="9"/>[Verse #2</text:p>
      <text:p><text:s text:c="37"/>Lines #1~2]</text:p>
      <text:p>[Chorus] (…/Please don't <text:span text:style-name="Measure_20__23_2">try</text:span> so <text:span text:style-name="Measure_20__23_1">hard</text:span> <text:s text:c="5"/>(D#-X)</text:p>
      <text:p><text:s text:c="4"/>(x7) <text:s text:c="3"/>To <text:span text:style-name="Measure_20__23_2">say</text:span> good<text:span text:style-name="Measure_20__23_1">bye</text:span>)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ngs About Jane</meta:user-defined>
    <meta:user-defined meta:name="Year">2002</meta:user-defined>
  </office:meta>
</office:document-meta>
</file>